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b5fd9c" officeooo:paragraph-rsid="00b6474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8fe5e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5fd9c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b64743"/>
    </style:style>
    <style:style style:name="P17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bold" officeooo:rsid="01c5995e" officeooo:paragraph-rsid="00b93934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148fe" officeooo:paragraph-rsid="00b74d15" fo:background-color="transparent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890a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a2eca9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a55b07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b46a48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0b5fd9c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b0b244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b52fbb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b53926" style:font-name-asian="Verdana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b5fd9c" style:font-name-asian="Verdana" style:font-size-asian="11pt" style:font-weight-asian="bold" style:font-name-complex="Verdana" style:font-size-complex="11pt"/>
    </style:style>
    <style:style style:name="T17" style:family="text">
      <style:text-properties style:font-name="Verdana" fo:font-size="11pt" officeooo:rsid="00a55b07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font-size="11pt" officeooo:rsid="00a7d6ea" fo:background-color="transparent" loext:char-shading-value="0" style:font-name-asian="Verdana" style:font-size-asian="11pt" style:font-name-complex="Verdana" style:font-size-complex="11pt"/>
    </style:style>
    <style:style style:name="T19" style:family="text">
      <style:text-properties style:font-name="Verdana" fo:font-size="11pt" officeooo:rsid="00b37fc0" fo:background-color="transparent" loext:char-shading-value="0" style:font-name-asian="Verdana" style:font-size-asian="11pt" style:font-name-complex="Verdana" style:font-size-complex="11pt"/>
    </style:style>
    <style:style style:name="T20" style:family="text">
      <style:text-properties style:font-name="Verdana" fo:font-size="11pt" officeooo:rsid="00b46a48" fo:background-color="transparent" loext:char-shading-value="0" style:font-name-asian="Verdana" style:font-size-asian="11pt" style:font-name-complex="Verdana" style:font-size-complex="11pt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officeooo:rsid="00b53926" style:font-size-asian="11pt" style:font-size-complex="11pt"/>
    </style:style>
    <style:style style:name="T23" style:family="text">
      <style:text-properties style:font-name="Verdana" fo:font-size="11pt" officeooo:rsid="00b5fd9c" style:font-size-asian="11pt" style:font-size-complex="11pt"/>
    </style:style>
    <style:style style:name="T24" style:family="text">
      <style:text-properties style:font-name="Verdana" fo:font-size="11pt" officeooo:rsid="00b64743" style:font-size-asian="11pt" style:font-size-complex="11pt"/>
    </style:style>
    <style:style style:name="T25" style:family="text">
      <style:text-properties style:font-name="Verdana" fo:font-size="11pt" officeooo:rsid="00b74d15" style:font-size-asian="11pt" style:font-size-complex="11pt"/>
    </style:style>
    <style:style style:name="T2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27" style:family="text">
      <style:text-properties fo:color="#000000" loext:opacity="100%" style:font-name="Verdana" fo:font-size="11pt" fo:font-weight="bold" officeooo:rsid="002f919a" style:font-name-asian="Verdana" style:font-size-asian="11pt" style:font-weight-asian="bold" style:font-name-complex="Verdana" style:font-size-complex="11pt"/>
    </style:style>
    <style:style style:name="T28" style:family="text">
      <style:text-properties fo:color="#000000" loext:opacity="100%" style:font-name="Verdana" fo:font-size="11pt" fo:font-weight="bold" officeooo:rsid="00b5fd9c" style:font-name-asian="Verdana" style:font-size-asian="11pt" style:font-weight-asian="bold" style:font-name-complex="Verdana" style:font-size-complex="11pt"/>
    </style:style>
    <style:style style:name="T29" style:family="text">
      <style:text-properties officeooo:rsid="00b74d1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>Diputadas y Diputados de Santa Fe:</text:p>
      <text:p text:style-name="P11"/>
      <text:p text:style-name="P15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2">Proyecto de Comunicación Nº 4</text:span></text:span><text:span text:style-name="Fuente_20_de_20_párrafo_20_predeter."><text:span text:style-name="T13">9</text:span></text:span><text:span text:style-name="Fuente_20_de_20_párrafo_20_predeter."><text:span text:style-name="T14">1</text:span></text:span><text:span text:style-name="Fuente_20_de_20_párrafo_20_predeter."><text:span text:style-name="T16">7</text:span></text:span><text:span text:style-name="Fuente_20_de_20_párrafo_20_predeter."><text:span text:style-name="T15">7</text:span></text:span><text:span text:style-name="Fuente_20_de_20_párrafo_20_predeter."><text:span text:style-name="T12"> </text:span></text:span><text:span text:style-name="Fuente_20_de_20_párrafo_20_predeter."><text:span text:style-name="T26">CD – </text:span></text:span><text:span text:style-name="Fuente_20_de_20_párrafo_20_predeter."><text:span text:style-name="T28">RADICALES LIBRES</text:span></text:span><text:span text:style-name="Fuente_20_de_20_párrafo_20_predeter."><text:span text:style-name="T27"> </text:span></text:span><text:span text:style-name="Fuente_20_de_20_párrafo_20_predeter."><text:span text:style-name="T4">de</text:span></text:span><text:span text:style-name="Fuente_20_de_20_párrafo_20_predeter."><text:span text:style-name="T8">l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10">o</text:span></text:span><text:span text:style-name="Fuente_20_de_20_párrafo_20_predeter."><text:span text:style-name="T6"> </text:span></text:span><text:span text:style-name="Fuente_20_de_20_párrafo_20_predeter."><text:span text:style-name="T11">PALO OLIVER</text:span></text:span><text:span text:style-name="Fuente_20_de_20_párrafo_20_predeter."><text:span text:style-name="T7">; </text:span></text:span><text:bookmark text:name="caratula49045"/><text:span text:style-name="Fuente_20_de_20_párrafo_20_predeter."><text:span text:style-name="T7">por el cual se solicita disponga infomar sobre distintos aspectos en relación a lo que establece la ley n° 13.808 "ley de regulación, control y gestión integral de aceites vegetales y grasas de frituras usados para producción de biocombustibles; </text:span></text:span><text:span text:style-name="Fuente_20_de_20_párrafo_20_predeter."><text:span text:style-name="T9">y, por las razones expuestas en los fundamentos y las que podrá dar el miembro informante,</text:span></text:span><text:span text:style-name="Fuente_20_de_20_párrafo_20_predeter."><text:span text:style-name="T17"> esta Comisión aconseja la aprobación del </text:span></text:span><text:span text:style-name="Fuente_20_de_20_párrafo_20_predeter."><text:span text:style-name="T18">siguiente texto </text:span></text:span><text:span text:style-name="Fuente_20_de_20_párrafo_20_predeter."><text:span text:style-name="T20">con modificaciones</text:span></text:span><text:span text:style-name="Fuente_20_de_20_párrafo_20_predeter."><text:span text:style-name="T19">: </text:span></text:span></text:p>
      <text:p text:style-name="P10"/>
      <text:p text:style-name="P10"/>
      <text:p text:style-name="P10"/>
      <text:p text:style-name="P10">PROYECTO DE COMUNICACIÓN</text:p>
      <text:p text:style-name="P9"/>
      <text:p text:style-name="P16"><text:span text:style-name="T21">La Cámara de Diputados de la Provincia vería con agrado que el Poder Ejecutivo, por intermedio del organismo que corresponda,</text:span><text:span text:style-name="T22"> en relaci</text:span><text:span text:style-name="T21">ón a lo que establece la Ley Nº 1380</text:span><text:span text:style-name="T24">8</text:span><text:span text:style-name="T21"> “ </text:span><text:span text:style-name="T24">Ley de R</text:span><text:span text:style-name="T21">egulación, </text:span><text:span text:style-name="T24">C</text:span><text:span text:style-name="T21">ontrol y </text:span><text:span text:style-name="T24">G</text:span><text:span text:style-name="T21">estión </text:span><text:span text:style-name="T24">I</text:span><text:span text:style-name="T21">ntegral de </text:span><text:span text:style-name="T24">A</text:span><text:span text:style-name="T21">ceites </text:span><text:span text:style-name="T24">V</text:span><text:span text:style-name="T21">egetales y </text:span><text:span text:style-name="T24">G</text:span><text:span text:style-name="T21">rasas de </text:span><text:span text:style-name="T24">F</text:span><text:span text:style-name="T21">rituras </text:span><text:span text:style-name="T24">U</text:span><text:span text:style-name="T21">sados para </text:span><text:span text:style-name="T24">P</text:span><text:span text:style-name="T21">roducción de biocombustibles” </text:span><text:span text:style-name="T23">(AVUS); informe: </text:span></text:p>
      <text:p text:style-name="P12"/>
      <text:p text:style-name="P16"><text:span text:style-name="T23">a) </text:span><text:span text:style-name="T25">q</text:span><text:span text:style-name="T21">ue acciones esta llevando adelante, para garantizar el cumplimiento de las normas previstas en el artículo 3ero de la </text:span><text:span text:style-name="T25">L</text:span><text:span text:style-name="T21">ey de referencia.</text:span></text:p>
      <text:p text:style-name="P13"/>
      <text:p text:style-name="P14">b) <text:span text:style-name="T29">l</text:span>as acciones desplegadas en relación al carácter de servicio público de la gestión integral de los AVUs previsto por el artículo Sto. de la <text:span text:style-name="T29">L</text:span>ey de referencia; <text:span text:style-name="T29">y, </text:span></text:p>
      <text:p text:style-name="P14"/>
      <text:p text:style-name="P14"><text:soft-page-break/><text:span text:style-name="T29">c</text:span>) <text:span text:style-name="T29">s</text:span>i se encuentra vigente el Registro de Generadores, Transportistas, Almacenadores, Operadores de AVU<text:span text:style-name="T29">S</text:span> y Productores de Biocombustibles que utilicen AVUs conforme lo previsto en el artículo 23 de la citada Ley.</text:p>
      <text:p text:style-name="P13"/>
      <text:p text:style-name="P19">Sala de Comisión mixta, 05 de octubre 2022. </text:p>
      <text:p text:style-name="P19"/>
      <text:p text:style-name="P17">FIRMANTES: HYNES – PERALTA – MAHMUD – DEL FRADE – MAYO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3M24S</meta:editing-duration>
    <meta:editing-cycles>30</meta:editing-cycles>
    <meta:generator>LibreOffice/7.3.5.2$Linux_X86_64 LibreOffice_project/30$Build-2</meta:generator>
    <dc:date>2022-10-05T12:42:38.143678953</dc:date>
    <meta:document-statistic meta:table-count="0" meta:image-count="2" meta:object-count="0" meta:page-count="2" meta:paragraph-count="17" meta:word-count="348" meta:character-count="2218" meta:non-whitespace-character-count="1874"/>
    <meta:template xlink:type="simple" xlink:actuate="onRequest" xlink:title="Hoja oficial" xlink:href="../../../../../../../mambiente02/.cache/.fr-Q6KXYI/Hoja%20oficial.ott" meta:date="2022-04-21T12:34:44.484000000"/>
  </office:meta>
</office:document-meta>
</file>